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8pt" officeooo:rsid="001532d8" officeooo:paragraph-rsid="001532d8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8pt" officeooo:rsid="001532d8" officeooo:paragraph-rsid="0015af8f" style:font-size-asian="18pt" style:font-size-complex="18pt"/>
    </style:style>
    <style:style style:name="T1" style:family="text">
      <style:text-properties officeooo:rsid="001532d8"/>
    </style:style>
    <style:style style:name="T2" style:family="text">
      <style:text-properties officeooo:rsid="0015af8f"/>
    </style:style>
    <style:style style:name="T3" style:family="text">
      <style:text-properties officeooo:rsid="00167f03"/>
    </style:style>
    <style:style style:name="T4" style:family="text">
      <style:text-properties officeooo:rsid="00184e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itle/><text:span text:style-name="T1">Записки экскурсовода.</text:span></text:p>
      <text:p text:style-name="P2"><text:s/>Уже 200 лет как для детей проводится олимпиада «Парки , музеи, усадьбы» , но с каждым годом все интереснее становятся экскурсии музея. Я экскурсовод в музее музее шоколада. Это лакомство известно на многих планетах , а на Марсе есть даже большая плантация какао, но узнать о истории шоколада можно только на Земле в нашем музее «Мишка» .</text:p>
      <text:p text:style-name="P3"><text:s/>В специальной капсуле машины времени дети переносятся в 1600 год до нашей эры к индейцам ольмекам . Они уже ждут детей , готов горьковатый напиток чоколатль , собраны фрукты. Индейцы очень рады детям . Конечно они не понимают принцип работы машины времени , но всегда рады <text:s/>когда <text:span text:style-name="T2">из ниоткуда возникает толпа ребятишек в странной для них одежде. Дети могут погулять по древним плантациям какао посмотреть на быт и обычаи ольмеков , только ничего нельзя трогать , что бы не нарушать связь между прошлым и будущем.</text:span></text:p>
      <text:p text:style-name="P3"><text:s/><text:span text:style-name="T2">В эпоху конкистадоров, завоевателей Южной Америки, мы отправляемся в невидимой капсуле. Испанцы крайне агрессивны все непонятное им разрушают.</text:span></text:p>
      <text:p text:style-name="P3"><text:s/><text:span text:style-name="T2">Далее в Испанию: Кортес уже привез загадочные плоды и мы <text:s text:c="3"/></text:span></text:p>
      <text:p text:style-name="P3"><text:span text:style-name="T2">в гостях</text:span> <text:span text:style-name="T2">в маленьком монастырском дворике у ученого-монаха Бенцони. Он работает над улучшением снабжения испанской армии и эксперементирует с шоколадом . Сеньор Бенцони убрал перец из состава шоколадного напитка и добавил в него сахар и молоко.</text:span></text:p>
      <text:p text:style-name="P3"><text:s/><text:span text:style-name="T3">Далее в 1631 год к доктору Антонио де Ледесма. Он изобрел лечение шоколадом , оно помогает при плохом настроении, раздражительности и оздоравливает организм . Детям он всегда рад ,а его маленькая дочка угощает ребят потрясающим крема каталана, турреном и польвароном. Эти сладкие десерты так сочетаются с шоколадным напитком ! </text:span></text:p>
      <text:p text:style-name="P3"><text:s/><text:span text:style-name="T3">Мы возвращаемся в Россию , да дворе 19 век . В центре Москвы небольшая фабрика Абрикосова. Для нашей капсулы </text:span><text:soft-page-break/><text:span text:style-name="T3">Алексей Иванович построил специальный ангар . Экскурсия по фабрике проходит за односторонним стеклом . Только мы можем видеть чудо создания конфет , видим как работницы добавляют в порошок какао сахар, молоко, жир, ореховую крошку, ванилин . Готовят из образовавшейся массы шоколадный корпус и заливают в него начинку. Надсмотрщица строго следит , что бы ни одна из работниц не съела ни одной конфетки . Дети возмущены -_ведь конфет так много , им жаль несчастных работниц.</text:span></text:p>
      <text:p text:style-name="P3"><text:s/><text:span text:style-name="T4">В зале Агриппина Александровна, жена фабриканта, уже поставила самовар и нас ждет чай с конфетами.</text:span></text:p>
      <text:p text:style-name="P3"><text:s/><text:span text:style-name="T4">Мы возвращаемся в Москву , в наш 2217 год . Ребята в восторге! Еще бы, нигде, ни в одном из музеев Солнечной Системы нет путешествий во времени! Дети видели не не только производство шоколада, но и культуру и быт людей <text:s/>различных эпох. С каким радушием их все встречали — наивные ольмеки , их радость ни с чем не сравнить! Добродушный сеньор Бенцони и маленькая Каталина, дочка доктора, Алексей Иванович Абрикосов и его жена Агриппина Александровна. Дети никогда не забудут этой экскурсии.</text:span></text:p>
      <text:p text:style-name="P3"><text:s/></text:p>
      <text:p text:style-name="P2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6:20:17.735843282</meta:creation-date>
    <dc:date>2017-01-31T17:13:45.424323827</dc:date>
    <meta:editing-duration>PT7M22S</meta:editing-duration>
    <meta:editing-cycles>1</meta:editing-cycles>
    <meta:document-statistic meta:table-count="0" meta:image-count="0" meta:object-count="0" meta:page-count="2" meta:paragraph-count="12" meta:word-count="445" meta:character-count="2821" meta:non-whitespace-character-count="2368"/>
    <meta:generator>LibreOffice/5.1.4.2$Linux_X86_64 LibreOffice_project/10m0$Build-2</meta:generator>
  </office:meta>
</office:document-meta>
</file>